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38]; [.B17])&gt;1;NOT(ISBLANK([.B17]))))" style:apply-style-name="cf539" style:base-cell-address="Лист1.B17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38]; [.B17])&gt;1;NOT(ISBLANK([.B17]))))" style:apply-style-name="cf53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12</text:p>
          </table:table-cell>
          <table:table-cell table:number-columns-repeated="2" table:style-name="ce2"/>
          <table:table-cell office:value-type="string" table:style-name="ce6">
            <text:p>31 янва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" table:style-name="ce8">
            <text:p>2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7">
            <text:p>19:10:020105:730</text:p>
          </table:table-cell>
          <table:table-cell office:value-type="float" office:value="170316.19" table:style-name="ce16">
            <text:p>170 316.19</text:p>
          </table:table-cell>
          <table:table-cell office:value-type="date" office:date-value="2023-01-18T00:00:00" table:style-name="ce17">
            <text:p>18.01.2023</text:p>
          </table:table-cell>
          <table:table-cell office:value-type="date" office:date-value="2022-12-29T00:00:00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7">
            <text:p>19:03:030202:7592</text:p>
          </table:table-cell>
          <table:table-cell office:value-type="float" office:value="36677.480000000003" table:style-name="ce16">
            <text:p>36 677.48</text:p>
          </table:table-cell>
          <table:table-cell office:value-type="date" office:date-value="2023-01-18T00:00:00" table:style-name="ce17">
            <text:p>18.01.2023</text:p>
          </table:table-cell>
          <table:table-cell office:value-type="date" office:date-value="2022-12-29T00:00:00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7">
            <text:p>19:02:010202:2157</text:p>
          </table:table-cell>
          <table:table-cell office:value-type="float" office:value="223956.48000000001" table:style-name="ce16">
            <text:p>223 956.48</text:p>
          </table:table-cell>
          <table:table-cell office:value-type="date" office:date-value="2023-01-18T00:00:00" table:style-name="ce17">
            <text:p>18.01.2023</text:p>
          </table:table-cell>
          <table:table-cell office:value-type="date" office:date-value="2022-12-29T00:00:00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7">
            <text:p>19:02:010202:2158</text:p>
          </table:table-cell>
          <table:table-cell office:value-type="float" office:value="221199.44" table:style-name="ce16">
            <text:p>221 199.44</text:p>
          </table:table-cell>
          <table:table-cell office:value-type="date" office:date-value="2023-01-18T00:00:00" table:style-name="ce17">
            <text:p>18.01.2023</text:p>
          </table:table-cell>
          <table:table-cell office:value-type="date" office:date-value="2022-12-29T00:00:00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7">
            <text:p>19:02:010202:2159</text:p>
          </table:table-cell>
          <table:table-cell office:value-type="float" office:value="229258.48" table:style-name="ce16">
            <text:p>229 258.48</text:p>
          </table:table-cell>
          <table:table-cell office:value-type="date" office:date-value="2023-01-18T00:00:00" table:style-name="ce17">
            <text:p>18.01.2023</text:p>
          </table:table-cell>
          <table:table-cell office:value-type="date" office:date-value="2022-12-29T00:00:00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7">
            <text:p>19:02:010202:2160</text:p>
          </table:table-cell>
          <table:table-cell office:value-type="float" office:value="212504.16" table:style-name="ce16">
            <text:p>212 504.16</text:p>
          </table:table-cell>
          <table:table-cell office:value-type="date" office:date-value="2023-01-18T00:00:00" table:style-name="ce17">
            <text:p>18.01.2023</text:p>
          </table:table-cell>
          <table:table-cell office:value-type="date" office:date-value="2022-12-29T00:00:00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7">
            <text:p>19:02:010202:2161</text:p>
          </table:table-cell>
          <table:table-cell office:value-type="float" office:value="225228.96" table:style-name="ce16">
            <text:p>225 228.96</text:p>
          </table:table-cell>
          <table:table-cell office:value-type="date" office:date-value="2023-01-18T00:00:00" table:style-name="ce17">
            <text:p>18.01.2023</text:p>
          </table:table-cell>
          <table:table-cell office:value-type="date" office:date-value="2022-12-29T00:00:00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7">
            <text:p>19:02:010202:2162</text:p>
          </table:table-cell>
          <table:table-cell office:value-type="float" office:value="229258.48" table:style-name="ce16">
            <text:p>229 258.48</text:p>
          </table:table-cell>
          <table:table-cell office:value-type="date" office:date-value="2023-01-18T00:00:00" table:style-name="ce17">
            <text:p>18.01.2023</text:p>
          </table:table-cell>
          <table:table-cell office:value-type="date" office:date-value="2022-12-29T00:00:00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7">
            <text:p>19:05:120501:286</text:p>
          </table:table-cell>
          <table:table-cell office:value-type="float" office:value="71055" table:style-name="ce16">
            <text:p>71 055.00</text:p>
          </table:table-cell>
          <table:table-cell office:value-type="date" office:date-value="2023-01-18T00:00:00" table:style-name="ce17">
            <text:p>18.01.2023</text:p>
          </table:table-cell>
          <table:table-cell office:value-type="date" office:date-value="2022-12-28T00:00:00" table:style-name="ce17">
            <text:p>2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7">
            <text:p>19:06:030210:101</text:p>
          </table:table-cell>
          <table:table-cell office:value-type="float" office:value="174639.98" table:style-name="ce16">
            <text:p>174 639.98</text:p>
          </table:table-cell>
          <table:table-cell office:value-type="date" office:date-value="2023-01-18T00:00:00" table:style-name="ce17">
            <text:p>18.01.2023</text:p>
          </table:table-cell>
          <table:table-cell office:value-type="date" office:date-value="2022-12-29T00:00:00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7">
            <text:p>19:11:050101:653</text:p>
          </table:table-cell>
          <table:table-cell office:value-type="float" office:value="516757.2" table:style-name="ce16">
            <text:p>516 757.20</text:p>
          </table:table-cell>
          <table:table-cell office:value-type="date" office:date-value="2023-01-18T00:00:00" table:style-name="ce17">
            <text:p>18.01.2023</text:p>
          </table:table-cell>
          <table:table-cell office:value-type="date" office:date-value="2022-12-29T00:00:00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7">
            <text:p>19:06:050501:165</text:p>
          </table:table-cell>
          <table:table-cell office:value-type="float" office:value="30122.639999999999" table:style-name="ce16">
            <text:p>30 122.64</text:p>
          </table:table-cell>
          <table:table-cell office:value-type="date" office:date-value="2023-01-18T00:00:00" table:style-name="ce17">
            <text:p>18.01.2023</text:p>
          </table:table-cell>
          <table:table-cell office:value-type="date" office:date-value="2022-12-29T00:00:00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7">
            <text:p>19:06:110501:158</text:p>
          </table:table-cell>
          <table:table-cell office:value-type="float" office:value="1232.6400000000001" table:style-name="ce16">
            <text:p>1 232.64</text:p>
          </table:table-cell>
          <table:table-cell office:value-type="date" office:date-value="2023-01-18T00:00:00" table:style-name="ce17">
            <text:p>18.01.2023</text:p>
          </table:table-cell>
          <table:table-cell office:value-type="date" office:date-value="2022-12-29T00:00:00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7">
            <text:p>19:04:070401:414</text:p>
          </table:table-cell>
          <table:table-cell office:value-type="float" office:value="34250" table:style-name="ce16">
            <text:p>34 250.00</text:p>
          </table:table-cell>
          <table:table-cell office:value-type="date" office:date-value="2023-01-18T00:00:00" table:style-name="ce17">
            <text:p>18.01.2023</text:p>
          </table:table-cell>
          <table:table-cell office:value-type="date" office:date-value="2022-12-29T00:00:00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7">
            <text:p>19:04:070401:415</text:p>
          </table:table-cell>
          <table:table-cell office:value-type="float" office:value="34250" table:style-name="ce16">
            <text:p>34 250.00</text:p>
          </table:table-cell>
          <table:table-cell office:value-type="date" office:date-value="2023-01-18T00:00:00" table:style-name="ce17">
            <text:p>18.01.2023</text:p>
          </table:table-cell>
          <table:table-cell office:value-type="date" office:date-value="2022-12-29T00:00:00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7">
            <text:p>19:05:041203:527</text:p>
          </table:table-cell>
          <table:table-cell office:value-type="float" office:value="193732.88" table:style-name="ce16">
            <text:p>193 732.88</text:p>
          </table:table-cell>
          <table:table-cell office:value-type="date" office:date-value="2023-01-18T00:00:00" table:style-name="ce17">
            <text:p>18.01.2023</text:p>
          </table:table-cell>
          <table:table-cell office:value-type="date" office:date-value="2022-12-29T00:00:00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7">
            <text:p>19:06:020109:240</text:p>
          </table:table-cell>
          <table:table-cell office:value-type="float" office:value="580594.52" table:style-name="ce16">
            <text:p>580 594.52</text:p>
          </table:table-cell>
          <table:table-cell office:value-type="date" office:date-value="2023-01-18T00:00:00" table:style-name="ce17">
            <text:p>18.01.2023</text:p>
          </table:table-cell>
          <table:table-cell office:value-type="date" office:date-value="2022-12-29T00:00:00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7">
            <text:p>19:06:020109:241</text:p>
          </table:table-cell>
          <table:table-cell office:value-type="float" office:value="465039.3" table:style-name="ce16">
            <text:p>465 039.30</text:p>
          </table:table-cell>
          <table:table-cell office:value-type="date" office:date-value="2023-01-18T00:00:00" table:style-name="ce17">
            <text:p>18.01.2023</text:p>
          </table:table-cell>
          <table:table-cell office:value-type="date" office:date-value="2022-12-29T00:00:00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7">
            <text:p>19:03:040102:1868</text:p>
          </table:table-cell>
          <table:table-cell office:value-type="float" office:value="170026.05" table:style-name="ce16">
            <text:p>170 026.05</text:p>
          </table:table-cell>
          <table:table-cell office:value-type="date" office:date-value="2023-01-18T00:00:00" table:style-name="ce17">
            <text:p>18.01.2023</text:p>
          </table:table-cell>
          <table:table-cell office:value-type="date" office:date-value="2022-12-28T00:00:00" table:style-name="ce17">
            <text:p>2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7">
            <text:p>19:01:010302:5271</text:p>
          </table:table-cell>
          <table:table-cell office:value-type="float" office:value="199632.64000000001" table:style-name="ce16">
            <text:p>199 632.64</text:p>
          </table:table-cell>
          <table:table-cell office:value-type="date" office:date-value="2023-01-18T00:00:00" table:style-name="ce17">
            <text:p>18.01.2023</text:p>
          </table:table-cell>
          <table:table-cell office:value-type="date" office:date-value="2022-12-30T00:00:00" table:style-name="ce17">
            <text:p>3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37">
            <text:p>19:08:010114:398</text:p>
          </table:table-cell>
          <table:table-cell office:value-type="float" office:value="956335" table:style-name="ce16">
            <text:p>956 335.00</text:p>
          </table:table-cell>
          <table:table-cell office:value-type="date" office:date-value="2023-01-18T00:00:00" table:style-name="ce17">
            <text:p>18.01.2023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37">
            <text:p>19:05:120118:453</text:p>
          </table:table-cell>
          <table:table-cell office:value-type="float" office:value="104240.52" table:style-name="ce16">
            <text:p>104 240.52</text:p>
          </table:table-cell>
          <table:table-cell office:value-type="date" office:date-value="2023-01-18T00:00:00" table:style-name="ce17">
            <text:p>18.01.2023</text:p>
          </table:table-cell>
          <table:table-cell office:value-type="date" office:date-value="2022-12-27T00:00:00" table:style-name="ce17">
            <text:p>27.12.2022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7672F2CFED2B93E7A38EE938BB082ADFD371C1D5170F5CE4FF4BD5096F09EB844288507D36778E5C84F9606D360A24D701BE2253C33D6E7B5610F872FA1877AF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4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539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1-31T04:12:09Z</dc:date>
    <meta:print-date>2022-11-17T09:04:10Z</meta:print-date>
  </office:meta>
</office:document-meta>
</file>